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2" style:family="paragraph">
      <style:paragraph-properties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list-style-name="LFO1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list-style-name="LFO3" style:family="paragraph">
      <style:paragraph-properties fo:line-height="150%"/>
    </style:style>
    <style:style style:name="P46" style:parent-style-name="Standard" style:list-style-name="LFO3" style:family="paragraph">
      <style:paragraph-properties fo:line-height="150%"/>
    </style:style>
    <style:style style:name="P47" style:parent-style-name="Standard" style:list-style-name="LFO3" style:family="paragraph">
      <style:paragraph-properties fo:line-height="150%"/>
    </style:style>
    <style:style style:name="P48" style:parent-style-name="Standard" style:list-style-name="LFO3" style:family="paragraph">
      <style:paragraph-properties fo:line-height="150%"/>
    </style:style>
    <style:style style:name="P49" style:parent-style-name="Standard" style:list-style-name="LFO3" style:family="paragraph">
      <style:paragraph-properties fo:line-height="150%"/>
    </style:style>
    <style:style style:name="P50" style:parent-style-name="Standard" style:list-style-name="LFO3" style:family="paragraph">
      <style:paragraph-properties fo:line-height="150%"/>
    </style:style>
    <style:style style:name="P51" style:parent-style-name="Standard" style:list-style-name="LFO3" style:family="paragraph">
      <style:paragraph-properties fo:line-height="150%"/>
    </style:style>
    <style:style style:name="P52" style:parent-style-name="Standard" style:list-style-name="LFO3" style:family="paragraph">
      <style:paragraph-properties fo:line-height="150%"/>
    </style:style>
    <style:style style:name="P53" style:parent-style-name="Standard" style:list-style-name="LFO3" style:family="paragraph">
      <style:paragraph-properties fo:line-height="150%"/>
    </style:style>
    <style:style style:name="P54" style:parent-style-name="Standard" style:list-style-name="LFO3" style:family="paragraph">
      <style:paragraph-properties fo:line-height="150%"/>
    </style:style>
    <style:style style:name="P55" style:parent-style-name="Standard" style:list-style-name="LFO3" style:family="paragraph">
      <style:paragraph-properties fo:line-height="150%"/>
    </style:style>
    <style:style style:name="P56" style:parent-style-name="Standard" style:list-style-name="LFO3" style:family="paragraph">
      <style:paragraph-properties fo:line-height="150%"/>
    </style:style>
    <style:style style:name="P57" style:parent-style-name="Standard" style:list-style-name="LFO3" style:family="paragraph">
      <style:paragraph-properties fo:line-height="150%"/>
    </style:style>
    <style:style style:name="P58" style:parent-style-name="Standard" style:list-style-name="LFO3" style:family="paragraph">
      <style:paragraph-properties fo:line-height="150%"/>
    </style:style>
    <style:style style:name="P59" style:parent-style-name="Standard" style:list-style-name="LFO3" style:family="paragraph">
      <style:paragraph-properties fo:line-height="150%"/>
    </style:style>
    <style:style style:name="P60" style:parent-style-name="Standard" style:list-style-name="LFO3" style:family="paragraph">
      <style:paragraph-properties fo:line-height="150%"/>
    </style:style>
    <style:style style:name="P61" style:parent-style-name="Standard" style:list-style-name="LFO3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Akapitzlistą" style:list-style-name="LFO3" style:family="paragraph">
      <style:paragraph-properties fo:widows="2" fo:orphans="2" fo:text-align="justify" style:vertical-align="auto" fo:line-height="150%"/>
    </style:style>
    <style:style style:name="P64" style:parent-style-name="Akapitzlistą" style:family="paragraph">
      <style:paragraph-properties fo:text-align="justify" fo:line-height="150%"/>
    </style:style>
    <style:style style:name="P6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552in" style:use-optimal-column-width="false"/>
    </style:style>
    <style:style style:name="TableColumn68" style:family="table-column">
      <style:table-column-properties style:column-width="2.0833in" style:use-optimal-column-width="false"/>
    </style:style>
    <style:style style:name="Table66" style:family="table">
      <style:table-properties style:width="4.6354in" fo:margin-left="1.027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88" style:parent-style-name="Standard" style:list-style-name="LFO1" style:family="paragraph"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Textbody" style:family="paragraph">
      <style:paragraph-properties fo:margin-bottom="0in" fo:line-height="150%"/>
    </style:style>
    <style:style style:name="P98" style:parent-style-name="Textbody" style:family="paragraph">
      <style:paragraph-properties fo:margin-bottom="0in" fo:line-height="150%"/>
    </style:style>
    <style:style style:name="P99" style:parent-style-name="Textbody" style:family="paragraph">
      <style:paragraph-properties fo:margin-bottom="0in" fo:line-height="150%"/>
    </style:style>
    <style:style style:name="P100" style:parent-style-name="Textbody" style:family="paragraph">
      <style:paragraph-properties fo:margin-bottom="0in"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Textbody" style:family="paragraph">
      <style:paragraph-properties fo:margin-bottom="0in" fo:line-height="150%"/>
    </style:style>
    <style:style style:name="P109" style:parent-style-name="Textbody" style:family="paragraph">
      <style:paragraph-properties fo:margin-bottom="0in"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line-height="150%"/>
    </style:style>
    <style:style style:name="P124" style:parent-style-name="Textbody" style:family="paragraph">
      <style:paragraph-properties fo:text-align="justify" fo:line-height="150%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</office:automatic-styles>
  <office:body>
    <office:text text:use-soft-page-breaks="true">
      <text:p text:style-name="P1">P R Z E D M I O T O W E <text:s/>Z A S A D Y O C E N I A N I A <text:s/>Z FIZYKI <text:s/></text:p>
      <text:p text:style-name="P2">KLASA VII – VIII</text:p>
      <text:p text:style-name="P3">SZKOŁA PODSTAWOWA W LUTOMI DOLNEJ</text:p>
      <text:p text:style-name="P4"><text:s/>ROK SZKOLNY 2021 / 2 0 22</text:p>
      <text:p text:style-name="P5"/>
      <text:list text:style-name="LFO1" text:continue-numbering="true">
        <text:list-item>
          <text:p text:style-name="P6">JAWNOŚĆ OCENIANIA</text:p>
        </text:list-item>
      </text:list>
      <text:p text:style-name="P7"/>
      <text:list text:style-name="LFO2" text:continue-numbering="true">
        <text:list-item>
          <text:p text:style-name="P8">Nauczyciel na początku września każdego roku szkolnego informuje<text:s/>uczniów o wymaganiach edukacyjnych wynikających z realizowanego przez siebie programu nauczania.</text:p>
        </text:list-item>
        <text:list-item>
          <text:p text:style-name="P9">Nauczyciel informuje uczniów i rodziców o sposobach sprawdzania osiągnięć edukacyjnych.</text:p>
        </text:list-item>
        <text:list-item>
          <text:p text:style-name="P10">Oceny są jawne - zarówno dla ucznia, jak i jego rodziców.</text:p>
        </text:list-item>
        <text:list-item>
          <text:p text:style-name="P11">Sprawdzone i<text:s/>ocenione prace klasowe nauczyciel przechowuje do końca roku szkolnego.</text:p>
        </text:list-item>
        <text:list-item>
          <text:p text:style-name="P12">Uczeń i jego rodzice na zasadach określonych przez nauczyciela mają, zgodnie z WZO, wgląd w prace kontrolne w formie omówienia pracy w obecności zainteresowanych (tj. nauczyciela, ucznia, rodziców), lub udostępnienia kserokopii albo elektronicznej formy zapisu (np. zdjęcia) w/w pracy.</text:p>
        </text:list-item>
        <text:list-item>
          <text:p text:style-name="P13"><text:s/>Na prośbę ucznia lub jego rodziców nauczyciel ustnie uzasadnia wystawioną ocenę, jeśli pisemne uzasadnienie przy pracy nie jest wystarczające dla zainteresowanych.</text:p>
        </text:list-item>
      </text:list>
      <text:p text:style-name="P14"/>
      <text:list text:style-name="LFO1" text:continue-numbering="true">
        <text:list-item>
          <text:p text:style-name="P15">SPOSOBY SPRAWDZANIA I OCENIANIA OSIĄGNIĘĆ UCZNIA</text:p>
        </text:list-item>
      </text:list>
      <text:p text:style-name="P16"/>
      <text:p text:style-name="P17"><text:s text:c="11"/>Ocenianiu podlegają następujące formy aktywności ucznia:<text:s/>­</text:p>
      <text:p text:style-name="P18"><text:s text:c="6"/><text:span text:style-name="T19"><text:s/>1.</text:span><text:s/>sprawdziany,<text:s/>­</text:p>
      <text:p text:style-name="P20"><text:span text:style-name="T21"><text:s text:c="7"/>2.</text:span><text:s text:c="2"/>kartkówki zapowiedziane,<text:s/>­</text:p>
      <text:p text:style-name="P22"><text:span text:style-name="T23"><text:s text:c="7"/>3.</text:span><text:s/>kartkówki niezapowiedziane,<text:s/>­</text:p>
      <text:p text:style-name="P24"><text:span text:style-name="T25"><text:s text:c="6"/>4.</text:span><text:s text:c="2"/>sprawdziany diagnostyczne (tylko ocenie procentowej, bez wpisu do dziennika)<text:s/>­,<text:s/>­</text:p>
      <text:p text:style-name="P26"><text:s text:c="6"/><text:span text:style-name="T27">5.</text:span><text:s text:c="2"/>prace domowe,<text:s/>­</text:p>
      <text:p text:style-name="P28"><text:s text:c="4"/><text:span text:style-name="T29"><text:s text:c="2"/>6.</text:span><text:s text:c="2"/>odpowiedzi ustne,<text:s/>­</text:p>
      <text:p text:style-name="P30"><text:s text:c="3"/><text:s text:c="2"/><text:span text:style-name="T31"><text:s/>7.</text:span><text:s text:c="3"/>projekty</text:p>
      <text:p text:style-name="P32"><text:s text:c="6"/><text:span text:style-name="T33">8.</text:span><text:s text:c="3"/>­praca na lekcji (indywidualna lub w grupie),</text:p>
      <text:p text:style-name="P34"><text:s text:c="5"/><text:span text:style-name="T35"><text:s/>9.</text:span><text:s text:c="3"/>rozwiązywanie zadań dodatkowych <text:s/>( problemowych, rachunkowych, doświadczalnych)</text:p>
      <text:p text:style-name="P36"><text:span text:style-name="T37"><text:s text:c="6"/>10.</text:span><text:s/>aktywność na lekcji (może być nagrodzona oceną, lub +, pięć plusów zamieniane jest</text:p>
      <text:p text:style-name="P38"><text:s text:c="11"/>na ocenę bardzo dobrą)</text:p>
      <text:p text:style-name="P39"><text:span text:style-name="T40"><text:s text:c="6"/>11.</text:span><text:s/>aktywność <text:s/>pozalekcyjna - udział w konkursach <text:s/>fizycznych</text:p>
      <text:p text:style-name="P41"/>
      <text:p text:style-name="Standard"/>
      <text:list text:style-name="LFO1" text:continue-numbering="true">
        <text:list-item>
          <text:p text:style-name="P42"><text:s/><text:span text:style-name="T43">ZASADY DOTYCZĄCE PISEMNEGO SPRAWDZANIA UMIEJĘTNOŚCI I <text:s/>WIADOMOŚCI UCZNIÓW ORAZ FORMY ICH POPRAWY</text:span></text:p>
        </text:list-item>
      </text:list>
      <text:p text:style-name="P44"/>
      <text:list text:style-name="LFO3" text:continue-numbering="true">
        <text:list-item>
          <text:p text:style-name="P45"><text:s/>Sprawdziany, kartkówki, prace domowe są<text:s/>obowiązkowe dla każdego ucznia</text:p>
        </text:list-item>
        <text:list-item>
          <text:p text:style-name="P46"><text:s/>Sprawdziany odbywają się po zakończeniu każdego działu, <text:s/>są zapowiadane z <text:s text:c="2"/>tygodniowym wyprzedzeniem, poprzedzone lekcją powtórzeniową, na której podany jest <text:s/>zakres materiału, zapisane są w dzienniku elektronicznym.</text:p>
        </text:list-item>
        <text:list-item>
          <text:p text:style-name="P47">Sprawdziany są sprawdzone i oddane w ciągu 14 dni. Okres ten może ulec przedłużeniu o czas przerw w nauce, nieobecności nauczyciela lub oddziału. Na prośbę ucznia bądź jego rodziców nauczyciel uzasadnia ocenę.</text:p>
        </text:list-item>
        <text:list-item>
          <text:p text:style-name="P48">Każdy uczeń ma prawo do jednokrotnej poprawy oceny ze sprawdzianu napisanej w terminie. Poprawa jest dobrowolna i powinna odbyć się po lekcjach lub w innym terminie uzgodnionym z nauczycielem w ciągu dwóch tygodni od chwili otrzymania oceny. Formę poprawy ustala nauczyciel.</text:p>
        </text:list-item>
        <text:list-item>
          <text:p text:style-name="P49"><text:s/>Jeśli uczeń nie pisał pracy klasowej z powodu dłuższej usprawiedliwionej nieobecności w szkole, to powinien to uczynić w ciągu dwóch tygodni od dnia powrotu do szkoły</text:p>
        </text:list-item>
        <text:list-item>
          <text:p text:style-name="P50">Kartkówka zapowiedziana obejmuje wskazane zagadnienia</text:p>
        </text:list-item>
        <text:list-item>
          <text:p text:style-name="P51">Kartkówka niezapowiedziana obejmuje materiał maksymalnie<text:s/>trzech ostatnich lekcji lub <text:s text:c="2"/>ostatniego zagadnienia <text:s/></text:p>
        </text:list-item>
        <text:list-item>
          <text:p text:style-name="P52">Każda kartkówka i sprawdzian muszą zostać zaliczone w formie ustalonej <text:s text:c="30"/>z nauczycielem. Brak zaliczenia pracy pisemnej nauczyciel oznacza wpisując w rubrykę ocen „0”. Po upływie dwóch tygodni, od pojawienia się takiego wpisu w dzienniku i/lub powrotu ucznia po dłuższej nieobecności do szkoły, nauczyciel udziela informacji uczniowi w sprawie warunku poprawy kartkówki lub sprawdzianu. Nie zaliczenie w terminie uzgodnionym z nauczycielem (max 2 tygodnie) skutkuje wpisem w miejsce „0” oceny ndst.</text:p>
        </text:list-item>
        <text:list-item>
          <text:p text:style-name="P53">Odmowa odpowiedzi ustnej przez ucznia jest równoznaczna z wystawieniem mu oceny ndst</text:p>
        </text:list-item>
        <text:list-item>
          <text:p text:style-name="P54">Z pisania kartkówki niezapowiedzianej zwalnia zgłoszenie nieprzygotowania przed lekcją</text:p>
        </text:list-item>
        <text:list-item>
          <text:p text:style-name="P55">Aktywność na lekcji będzie oceniana w systemie plusów (5 + - bardzo dobra, lub oceną).</text:p>
        </text:list-item>
        <text:list-item>
          <text:p text:style-name="P56">Za brak pracy na lekcji uczeń otrzymuje minus. Trzy <text:s/>minusy oznaczają ocenę niedostateczną. Za brak pracy na lekcji rozumie się np. niewykonywanie podstawowych poleceń nauczyciela czy<text:s/>odmowę pracy na lekcji.</text:p>
        </text:list-item>
        <text:list-item>
          <text:p text:style-name="P57"><text:s/>Prace domowe będą oceniane poprzez:<text:s/>­<text:s/>szczegółowe sprawdzenie w zeszycie, <text:s/>­<text:s/>prezentację rozwiązania pracy domowej na tablicy lub w postaci <text:s/>­<text:s/>kartkówki.</text:p>
        </text:list-item>
        <text:list-item>
          <text:p text:style-name="P58"><text:s/>Brak pracy domowej (zeszytu) powinien <text:s/>być zgłoszony nauczycielowi przed rozpoczęciem lekcji, co jest równoznaczne ze zgłoszeniem nieprzygotowania i wpisem do dziennika np</text:p>
        </text:list-item>
        <text:list-item>
          <text:p text:style-name="P59">Uczeń ma prawo być <text:s/>nieprzygotowany do lekcji 2 razy w semestrze. Za nieprzygotowanie rozumie się nie utrwalenie materiału z trzech ostatnich lekcji, brak zeszytu (brak zapisu efektów samodzielnej pracy), podręcznika. W dzienniku zostaje to odnotowane poprzez skrót „NP”. Po wykorzystaniu <text:s/>wszystkich możliwości <text:s/>w wyniku nieprzygotowania do zajęć uczeń otrzymuje ocenę niedostateczną.</text:p>
        </text:list-item>
        <text:list-item>
          <text:p text:style-name="P60"><text:s/>Każdy uczeń ma prawo do uzyskania oceny za zadania dodatkowe np. o charakterze problemowym, rachunkowym lub doświadczalnym</text:p>
        </text:list-item>
        <text:list-item>
          <text:p text:style-name="P61">Aktywność ucznia poza lekcjami (np.: udział w konkursach w zależności od uzyskanych <text:s/></text:p>
        </text:list-item>
      </text:list>
      <text:p text:style-name="P62"><text:s text:c="12"/>wyników) nagrodzona będzie oceną bardzo dobrą lub celującą. <text:s/></text:p>
      <text:list text:style-name="LFO3" text:continue-numbering="true">
        <text:list-item>
          <text:p text:style-name="P63">Aby otrzymać <text:s/>ocenę końcową wyższą niż przewidywana, uczeń powinien od momentu uzyskania informacji o przewidywanej ocenie ,uzyskiwać oceny wyższe od proponowanej <text:s/></text:p>
        </text:list-item>
      </text:list>
      <text:p text:style-name="P64"/>
      <text:p text:style-name="Standard"/>
      <text:p text:style-name="P65">Pisemne formy sprawdzania wiadomości i umiejętności są oceniane <text:s/>w skali 1-6.</text:p>
      <text:p text:style-name="Standard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Contents">Poniżej 30%</text:p>
          </table:table-cell>
          <table:table-cell table:style-name="TableCell71">
            <text:p text:style-name="TableContents">niedostateczny</text:p>
          </table:table-cell>
        </table:table-row>
        <table:table-row table:style-name="TableRow72">
          <table:table-cell table:style-name="TableCell73">
            <text:p text:style-name="TableContents">30% - 49%</text:p>
          </table:table-cell>
          <table:table-cell table:style-name="TableCell74">
            <text:p text:style-name="TableContents">dopuszczający</text:p>
          </table:table-cell>
        </table:table-row>
        <table:table-row table:style-name="TableRow75">
          <table:table-cell table:style-name="TableCell76">
            <text:p text:style-name="TableContents">50% - 74%</text:p>
          </table:table-cell>
          <table:table-cell table:style-name="TableCell77">
            <text:p text:style-name="TableContents">dostateczny</text:p>
          </table:table-cell>
        </table:table-row>
        <table:table-row table:style-name="TableRow78">
          <table:table-cell table:style-name="TableCell79">
            <text:p text:style-name="TableContents">75% - 89%</text:p>
          </table:table-cell>
          <table:table-cell table:style-name="TableCell80">
            <text:p text:style-name="TableContents">dobry</text:p>
          </table:table-cell>
        </table:table-row>
        <table:table-row table:style-name="TableRow81">
          <table:table-cell table:style-name="TableCell82">
            <text:p text:style-name="TableContents">90% - 99%</text:p>
          </table:table-cell>
          <table:table-cell table:style-name="TableCell83">
            <text:p text:style-name="TableContents">bardzo dobry</text:p>
          </table:table-cell>
        </table:table-row>
        <table:table-row table:style-name="TableRow84">
          <table:table-cell table:style-name="TableCell85">
            <text:p text:style-name="TableContents">100% i/ lub zadanie dodatkowe</text:p>
          </table:table-cell>
          <table:table-cell table:style-name="TableCell86">
            <text:p text:style-name="TableContents">celujący</text:p>
          </table:table-cell>
        </table:table-row>
      </table:table>
      <text:p text:style-name="Standard"/>
      <text:p text:style-name="P87"/>
      <text:list text:style-name="LFO1" text:continue-numbering="true">
        <text:list-item>
          <text:p text:style-name="P88">OGÓLNE KRYTERIA I WYMAGANIA NA POSZCZEGÓLNE OCENY</text:p>
        </text:list-item>
      </text:list>
      <text:p text:style-name="P89"/>
      <text:p text:style-name="P90">Oceny ustala się, stosując następujące ogólne<text:s/>kryteria oceniania w odniesieniu do programu nauczania przyjętego w danej klasie</text:p>
      <text:p text:style-name="P91"/>
      <text:p text:style-name="P92">1)<text:s/><text:span text:style-name="T93">Stopień celujący</text:span><text:s/>otrzymuje uczeń, który:</text:p>
      <text:p text:style-name="P94"><text:s text:c="3"/>a) samodzielnie i twórczo rozwija własne uzdolnienia,</text:p>
      <text:p text:style-name="P95"><text:s text:c="3"/>b) biegle posługuje się zdobytymi wiadomościami w<text:s/>rozwiązywaniu problemów teoretycznych <text:s/></text:p>
      <text:p text:style-name="P96"><text:s text:c="7"/>lub praktycznych w ramach programu danej klasy, proponuje rozwiązania nietypowe,</text:p>
      <text:p text:style-name="P97"><text:s text:c="3"/>c) rozwiązuje zadania wykraczające poza program nauczania,</text:p>
      <text:p text:style-name="P98"><text:s text:c="3"/>d) osiąga sukcesy w konkursach i olimpiadach przedmiotowych, zawodach  sportowych i innych,<text:s/></text:p>
      <text:p text:style-name="P99"><text:s text:c="7"/>kwalifikując się do finałów (w szkole i poza nią)</text:p>
      <text:p text:style-name="P100"/>
      <text:p text:style-name="P101"/>
      <text:p text:style-name="P102">2)<text:s/><text:span text:style-name="T103">Stopień bardzo dobry</text:span><text:s/>otrzymuje uczeń, który:</text:p>
      <text:p text:style-name="P104"><text:s text:c="4"/>a) opanował pełny zakres wiedzy i umiejętności określony programem nauczania przedmiotu w<text:s/></text:p>
      <text:p text:style-name="P105"><text:s text:c="8"/>danej<text:s/>klasie,</text:p>
      <text:p text:style-name="P106"><text:s text:c="4"/>b)  sprawnie posługuje się zdobytymi wiadomościami, rozwiązuje samodzielnie</text:p>
      <text:p text:style-name="P107"><text:s text:c="8"/>problemy  teoretyczne i praktyczne ujęte programem nauczania,</text:p>
      <text:p text:style-name="P108"><text:s text:c="3"/>c) <text:s/>potrafi zastosować posiadaną wiedzę i umiejętności do rozwiązania zadań i problemów w <text:s/></text:p>
      <text:p text:style-name="P109"><text:s text:c="3"/><text:s text:c="4"/>nowych sytuacjach;</text:p>
      <text:p text:style-name="P110"/>
      <text:p text:style-name="P111">3)<text:s/><text:span text:style-name="T112">Stopień dobry</text:span><text:s/>otrzymuje uczeń, który:</text:p>
      <text:p text:style-name="P113"><text:s text:c="4"/>a) poprawnie stosuje wiedzę i umiejętności,</text:p>
      <text:p text:style-name="P114"><text:s text:c="4"/>b) rozwiązuje samodzielnie typowe zadania teoretyczne i praktyczne</text:p>
      <text:p text:style-name="P115"><text:s/></text:p>
      <text:p text:style-name="P116">4)<text:s/><text:span text:style-name="T117">Stopień dostateczny</text:span><text:s/>otrzymuje uczeń, który:</text:p>
      <text:p text:style-name="P118"><text:s text:c="4"/>a) opanował wiadomości i umiejętności stosunkowo łatwe, użyteczne w życiu codziennym i <text:s/></text:p>
      <text:p text:style-name="P119"><text:s text:c="8"/>absolutnie niezbędne do kontynuowania nauki na wyższym poziomie</text:p>
      <text:p text:style-name="P120"/>
      <text:p text:style-name="P121">5)<text:s/><text:span text:style-name="T122">Stopień dopuszczający</text:span><text:s/>otrzymuje uczeń, który:</text:p>
      <text:p text:style-name="P123"><text:s text:c="4"/>a) opanował wiadomości i umiejętności umożliwiające świadome<text:s/>korzystanie z   lekcji,</text:p>
      <text:p text:style-name="P124"><text:s text:c="4"/>b)  rozwiązuje z pomocą nauczyciela podstawowe zadania teoretyczne   i praktyczne                       </text:p>
      <text:p text:style-name="P125">6)<text:s/><text:span text:style-name="T126">Stopień niedostateczny</text:span><text:s/>otrzymuje uczeń, który:</text:p>
      <text:p text:style-name="P127"><text:s text:c="4"/>a) nie opanował wiadomości i umiejętności koniecznych, a braki w<text:s/>wiadomościach i<text:s/></text:p>
      <text:p text:style-name="P128"><text:s text:c="8"/>umiejętnościach uniemożliwiają dalsze kształcenie z matematyk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asian="SimSun" style:font-name-complex="Arial Unicode MS" fo:font-weight="bold" style:font-weight-asian="bold" style:font-weight-complex="bold"/>
    </style:style>
    <style:style style:name="WW_CharLFO3LVL1" style:family="text">
      <style:text-properties style:font-name="Times New Roman" style:font-name-asian="SimSun" style:font-name-complex="Arial Unicode MS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uta Piątek</meta:initial-creator>
    <dc:creator>Łukasz Całka (254995)</dc:creator>
    <meta:creation-date>2021-09-01T19:43:00Z</meta:creation-date>
    <dc:date>2021-09-19T22:21:00Z</dc:date>
    <meta:template xlink:href="Normal" xlink:type="simple"/>
    <meta:editing-cycles>4</meta:editing-cycles>
    <meta:editing-duration>PT1980S</meta:editing-duration>
    <meta:document-statistic meta:page-count="4" meta:paragraph-count="14" meta:word-count="1042" meta:character-count="7282" meta:row-count="52" meta:non-whitespace-character-count="6254"/>
  </office:meta>
</office:document-meta>
</file>