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2.552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7" style:family="table">
      <style:table-properties style:width="4.6354in" fo:margin-left="0.79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list-style-name="LFO2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</office:automatic-styles>
  <office:body>
    <office:text text:use-soft-page-breaks="true">
      <text:p text:style-name="P1">P R Z E D M I O T O W E <text:s/>Z A S A D Y <text:s/>O C E N I A N I A <text:s/>Z <text:s/>M A T E M A T Y K I <text:s/></text:p>
      <text:p text:style-name="P2">W <text:s/>ROKU <text:s/>SZKOLNYM <text:s/>2021 / 2022</text:p>
      <text:p text:style-name="Standard"/>
      <text:list text:style-name="LFO1" text:continue-numbering="true">
        <text:list-item>
          <text:p text:style-name="P3">JAWNOŚĆ OCENIANIA</text:p>
        </text:list-item>
      </text:list>
      <text:p text:style-name="Standard"> Nauczyciel na początku września każdego roku<text:s/>szkolnego informuje uczniów o wymaganiach edukacyjnych wynikających z realizowanego przez siebie programu nauczania.</text:p>
      <text:p text:style-name="Standard"> Nauczyciel informuje uczniów i rodziców o sposobach sprawdzania osiągnięć edukacyjnych.</text:p>
      <text:p text:style-name="Standard"> Oceny są jawne - zarówno dla ucznia, jak i jego<text:s/>rodziców.</text:p>
      <text:p text:style-name="Standard"> Sprawdzone i ocenione prace klasowe nauczyciel przechowuje do końca roku szkolnego.</text:p>
      <text:p text:style-name="Standard"> Uczeń i jego rodzice na zasadach określonych przez nauczyciela mają, zgodnie z WZO, wgląd w prace kontrolne w formie omówienia pracy w obecności zainteresowanych (tj. nauczyciela, ucznia, rodziców), lub udostępnienia kserokopii albo elektronicznej formy zapisu (np. zdjęcia) w/w pracy.</text:p>
      <text:p text:style-name="Standard"> Na prośbę ucznia lub jego rodziców nauczyciel ustnie uzasadnia wystawioną ocenę, jeśli pisemne uzasadnienie przy pracy nie jest wystarczające dla zainteresowanych.</text:p>
      <text:p text:style-name="Standard"/>
      <text:list text:style-name="LFO1" text:continue-numbering="true">
        <text:list-item>
          <text:p text:style-name="P4">SPOSOBY SPRAWDZANIA I OCENIANIA OSIĄGNIĘĆ UCZNIA</text:p>
        </text:list-item>
      </text:list>
      <text:p text:style-name="Standard"> Ocenianiu podlegają następujące formy aktywności ucznia:<text:s/>­</text:p>
      <text:p text:style-name="Standard">- prace klasowe,<text:s/>­</text:p>
      <text:p text:style-name="Standard">- sprawdziany,<text:s/>­</text:p>
      <text:p text:style-name="Standard">- kartkówki zapowiedziane,<text:s/>­</text:p>
      <text:p text:style-name="Standard">- kartkówki niezapowiedziane,<text:s/>­</text:p>
      <text:p text:style-name="Standard">- sprawdziany diagnostyczne (tylko ocenie procentowej, bez wpisu do dziennika)<text:s/>­,<text:s/>­</text:p>
      <text:p text:style-name="Standard">- prace domowe,<text:s/>­</text:p>
      <text:p text:style-name="Standard">- odpowiedzi ustne,<text:s/>­</text:p>
      <text:p text:style-name="Standard">- projekty i prezentacje,</text:p>
      <text:p text:style-name="Standard">- <text:s/>­praca na lekcji (indywidualna lub w grupie),</text:p>
      <text:p text:style-name="Standard">- <text:s/>rozwiązywanie zadań dodatkowych i problemów matematycznych,</text:p>
      <text:p text:style-name="Standard">- <text:s/>­aktywność na lekcji (może być nagrodzona oceną, lub +, pięć plusów zamieniane jest</text:p>
      <text:p text:style-name="Standard"><text:s text:c="4"/>na ocenę bardzo dobrą)</text:p>
      <text:p text:style-name="Standard">- <text:s/>­aktywność matematyczna poza lekcjami (udział w konkursach matematycznych)</text:p>
      <text:p text:style-name="Standard"/>
      <text:list text:style-name="LFO1" text:continue-numbering="true">
        <text:list-item>
          <text:p text:style-name="P5"><text:s/><text:span text:style-name="T6">ZASADY DOTYCZĄCE PISEMNEGO SPRAWDZANIA UMIEJĘTNOŚCI I WIADOMOŚCI UCZNIÓW ORAZ FORMY ICH POPRAWY</text:span></text:p>
        </text:list-item>
      </text:list>
      <text:p text:style-name="Standard"> Prace klasowe, kartkówki, prace domowe są obowiązkowe dla każdego ucznia</text:p>
      <text:p text:style-name="Standard"> Prace klasowe odbywają się po ukończeniu każdego działu, zapowiadane z tygodniowym wyprzedzeniem. Podany jest ich zakres i zapisane są w dzienniku elektronicznym.</text:p>
      <text:p text:style-name="Standard"><text:s/> Prace pisemne powinny być ocenione i oddane w ciągu 14 dni. Okres ten może ulec przedłużeniu o czas przerw w nauce, nieobecności nauczyciela lub oddziału. Na prośbę ucznia bądź jego rodziców nauczyciel uzasadnia ocenę.</text:p>
      <text:p text:style-name="Standard"> Każdy uczeń ma prawo do jednokrotnej poprawy oceny z pracy klasowej napisanej w terminie. Poprawa jest dobrowolna i powinna odbyć się po lekcjach lub w innym terminie uzgodnionym z nauczycielem w ciągu dwóch tygodni od chwili otrzymania oceny. Formę poprawy ustala nauczyciel.</text:p>
      <text:p text:style-name="Standard"><text:s/> Jeśli uczeń nie pisał pracy klasowej z powodu dłuższej usprawiedliwionej nieobecności w szkole, to powinien to uczynić w ciągu dwóch tygodni od dnia powrotu do szkoły</text:p>
      <text:p text:style-name="Standard"><text:s text:c="10"/> Kartkówka zapowiedziana obejmuje wskazane zagadnienia</text:p>
      <text:p text:style-name="Standard"><text:s text:c="10"/> Kartkówka niezapowiedziana obejmuje materiał maksymalnie trzech ostatnich lekcji lub <text:s text:c="2"/>ostatniego zagadnienia <text:s/></text:p>
      <text:p text:style-name="Standard"><text:s/> Z pisania kartkówki niezapowiedzianej zwalnia zgłoszenie nieprzygotowania przed lekcją</text:p>
      <text:p text:style-name="Standard"><text:s/> Aktywność na lekcji będzie oceniana w systemie plusów (5 + - bardzo dobra, lub oceną).</text:p>
      <text:p text:style-name="Standard"> Prace domowe będą oceniane poprzez:<text:s/>­<text:s/>szczegółowe sprawdzenie w zeszycie,<text:s/>­<text:s/>prezentację rozwiązania pracy domowej na tablicy,<text:s/>­<text:s/>kartkówkę.</text:p>
      <text:soft-page-break/>
      <text:p text:style-name="Standard"> Brak pracy domowej (zeszytu, ćwiczeń) winien być zgłoszony nauczycielowi przed rozpoczęciem lekcji, co jest równoznaczne ze zgłoszeniem nieprzygotowania.</text:p>
      <text:p text:style-name="Standard"><text:s/> Uczeń ma prawo być w półroczu nieprzygotowany do lekcji 2 razy.</text:p>
      <text:p text:style-name="Standard"><text:s/> Każdy uczeń ma prawo do uzyskania oceny za zadania dodatkowe</text:p>
      <text:p text:style-name="Standard"> Aktywność matematyczna ucznia poza lekcjami (udział w konkursach w zależności od uzyskanych wyników) nagrodzona będzie oceną bardzo dobrą lub celującą. <text:s/></text:p>
      <text:p text:style-name="Standard"><text:s/> Prace klasowe oceniane są w skali 1-6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Poniżej 30%</text:p>
          </table:table-cell>
          <table:table-cell table:style-name="TableCell12">
            <text:p text:style-name="TableContents">niedostateczny</text:p>
          </table:table-cell>
        </table:table-row>
        <table:table-row table:style-name="TableRow13">
          <table:table-cell table:style-name="TableCell14">
            <text:p text:style-name="TableContents">30% - 49%</text:p>
          </table:table-cell>
          <table:table-cell table:style-name="TableCell15">
            <text:p text:style-name="TableContents">dopuszczający</text:p>
          </table:table-cell>
        </table:table-row>
        <table:table-row table:style-name="TableRow16">
          <table:table-cell table:style-name="TableCell17">
            <text:p text:style-name="TableContents">50% - 74%</text:p>
          </table:table-cell>
          <table:table-cell table:style-name="TableCell18">
            <text:p text:style-name="TableContents">dostateczny</text:p>
          </table:table-cell>
        </table:table-row>
        <table:table-row table:style-name="TableRow19">
          <table:table-cell table:style-name="TableCell20">
            <text:p text:style-name="TableContents">75% - 89%</text:p>
          </table:table-cell>
          <table:table-cell table:style-name="TableCell21">
            <text:p text:style-name="TableContents">dobry</text:p>
          </table:table-cell>
        </table:table-row>
        <table:table-row table:style-name="TableRow22">
          <table:table-cell table:style-name="TableCell23">
            <text:p text:style-name="TableContents">90% - 99%</text:p>
          </table:table-cell>
          <table:table-cell table:style-name="TableCell24">
            <text:p text:style-name="TableContents">Bardzo dobry</text:p>
          </table:table-cell>
        </table:table-row>
        <table:table-row table:style-name="TableRow25">
          <table:table-cell table:style-name="TableCell26">
            <text:p text:style-name="TableContents">100% i/ lub zadanie dodatkowe</text:p>
          </table:table-cell>
          <table:table-cell table:style-name="TableCell27">
            <text:p text:style-name="TableContents">celujący</text:p>
          </table:table-cell>
        </table:table-row>
      </table:table>
      <text:p text:style-name="Standard"/>
      <text:p text:style-name="Standard"/>
      <text:p text:style-name="Standard"/>
      <text:list text:style-name="LFO2" text:continue-numbering="true">
        <text:list-item>
          <text:p text:style-name="P28">OGÓLNE KRYTERIA I WYMAGANIA NA POSZCZEGÓLNE OCENY</text:p>
        </text:list-item>
      </text:list>
      <text:p text:style-name="Standard">Oceny ustala się, stosując następujące<text:s/>ogólne kryteria oceniania w odniesieniu do programu nauczania przyjętego w danej klasie</text:p>
      <text:p text:style-name="Standard"/>
      <text:p text:style-name="Standard">1)<text:s/><text:span text:style-name="T29">Stopień celujący</text:span><text:s/>otrzymuje uczeń, który:</text:p>
      <text:p text:style-name="Standard">a)     samodzielnie i twórczo rozwija własne uzdolnienia,</text:p>
      <text:p text:style-name="Textbody"><text:s text:c="12"/>b)     biegle posługuje się zdobytymi wiadomościami w<text:s/>rozwiązywaniu problemów  <text:s text:c="2"/>teoretycznych lub praktycznych w ramach programu danej klasy, proponuje rozwiązania nietypowe,</text:p>
      <text:p text:style-name="Textbody"><text:s text:c="12"/>c)     rozwiązuje zadania wykraczające poza program nauczania,</text:p>
      <text:p text:style-name="Textbody"><text:s text:c="12"/>d)      osiąga sukcesy w konkursach i olimpiadach przedmiotowych, zawodach  sportowych i innych, kwalifikując się do finałów (w szkole i poza nią)</text:p>
      <text:p text:style-name="Standard"/>
      <text:p text:style-name="Standard">2)<text:s/><text:span text:style-name="T30">Stopień bardzo dobry</text:span><text:s/>otrzymuje uczeń, który:</text:p>
      <text:p text:style-name="Standard">a)       opanował pełny zakres wiedzy i umiejętności określony programem nauczania przedmiotu w danej klasie,</text:p>
      <text:p text:style-name="Textbody"><text:s text:c="12"/>b)      sprawnie posługuje się zdobytymi wiadomościami, rozwiązuje samodzielnie problemy  teoretyczne i praktyczne ujęte programem nauczania,</text:p>
      <text:p text:style-name="Textbody"><text:s text:c="12"/>c)       potrafi zastosować posiadaną wiedzę i umiejętności do rozwiązania zadań problemów w nowych sytuacjach;</text:p>
      <text:p text:style-name="Standard"/>
      <text:p text:style-name="Standard">3)<text:s/><text:span text:style-name="T31">Stopień dobry</text:span><text:s/>otrzymuje uczeń, który:</text:p>
      <text:p text:style-name="Standard"><text:s/>a)     poprawnie stosuje wiedzę i umiejętności,</text:p>
      <text:p text:style-name="Textbody"><text:s text:c="13"/>b)      rozwiązuje samodzielnie typowe zadania teoretyczne i praktyczne</text:p>
      <text:p text:style-name="Standard"><text:s/></text:p>
      <text:p text:style-name="Standard">4)<text:s/><text:span text:style-name="T32">Stopień dostateczny</text:span><text:s/>otrzymuje uczeń, który:</text:p>
      <text:p text:style-name="Standard">a)  <text:s/>opanował wiadomości i umiejętności stosunkowo łatwe, użyteczne w życiu codziennym i absolutnie niezbędne do kontynuowania nauki na wyższym poziomie</text:p>
      <text:p text:style-name="Standard"/>
      <text:p text:style-name="Standard">5)<text:s/><text:span text:style-name="T33">Stopień dopuszczający</text:span><text:s/>otrzymuje uczeń, który:</text:p>
      <text:p text:style-name="Standard">a)       opanował wiadomości i umiejętności umożliwiające<text:s/>świadome korzystanie z   lekcji,</text:p>
      <text:soft-page-break/>
      <text:p text:style-name="P34"><text:s text:c="2"/>b)   rozwiązuje z pomocą nauczyciela podstawowe zadania teoretyczne   i praktyczne                       </text:p>
      <text:p text:style-name="Standard">6)<text:s/><text:span text:style-name="T35">Stopień niedostateczny</text:span><text:s/>otrzymuje uczeń, który:</text:p>
      <text:p text:style-name="Standard">a. nie opanował wiadomości i umiejętności koniecznych, a braki w<text:s/>wiadomościach i umiejętnościach uniemożliwiają dalsze kształcenie z matematyk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Mgr Danuta Piątek</text:p>
      <text:p text:style-name="P37">Mgr Halina Błasz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Piątek</meta:initial-creator>
    <dc:creator>Lęga Wiesław</dc:creator>
    <meta:creation-date>2021-09-08T07:25:00Z</meta:creation-date>
    <dc:date>2021-09-13T17:36:00Z</dc:date>
    <meta:template xlink:href="Normal" xlink:type="simple"/>
    <meta:editing-cycles>3</meta:editing-cycles>
    <meta:editing-duration>PT60S</meta:editing-duration>
    <meta:document-statistic meta:page-count="3" meta:paragraph-count="11" meta:word-count="831" meta:character-count="5806" meta:row-count="41" meta:non-whitespace-character-count="4986"/>
  </office:meta>
</office:document-meta>
</file>