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's Death" svg:font-family="'Rock's De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2" style:family="paragraph" style:parent-style-name="Default">
      <style:paragraph-properties fo:text-align="center" style:justify-single-word="false"/>
      <style:text-properties officeooo:paragraph-rsid="0002b12e"/>
    </style:style>
    <style:style style:name="P3" style:family="paragraph" style:parent-style-name="Default">
      <style:text-properties officeooo:paragraph-rsid="0002b12e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7" style:family="paragraph" style:parent-style-name="Default">
      <style:paragraph-properties fo:line-height="150%"/>
      <style:text-properties fo:font-size="11pt" officeooo:paragraph-rsid="0002b12e" style:font-size-asian="11pt" style:font-size-complex="11pt"/>
    </style:style>
    <style:style style:name="P8" style:family="paragraph" style:parent-style-name="Default">
      <style:text-properties fo:font-size="11pt" officeooo:paragraph-rsid="0002b12e" style:font-size-asian="11pt" style:font-size-complex="11pt"/>
    </style:style>
    <style:style style:name="P9" style:family="paragraph" style:parent-style-name="Default">
      <style:paragraph-properties fo:margin-left="0cm" fo:margin-right="0cm" fo:margin-top="0cm" fo:margin-bottom="0.261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Default">
      <style:paragraph-properties fo:margin-left="0cm" fo:margin-right="0cm" fo:margin-top="0cm" fo:margin-bottom="0.261cm" loext:contextual-spacing="false" fo:line-height="150%" fo:text-align="justify" style:justify-single-word="false" fo:text-indent="0cm" style:auto-text-indent="false"/>
      <style:text-properties fo:font-size="11pt" officeooo:paragraph-rsid="0002b12e" style:font-size-asian="11pt" style:font-size-complex="11pt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officeooo:paragraph-rsid="0002b12e" style:font-size-asian="11pt" style:font-size-complex="11pt"/>
    </style:style>
    <style:style style:name="T1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2" style:family="text">
      <style:text-properties style:text-line-through-style="none" style:text-line-through-type="none" style:font-name="Times New Roman" fo:font-size="11.5pt" style:text-underline-style="none" fo:font-weight="bold" officeooo:rsid="0002b12e" style:font-size-asian="11.5pt" style:font-weight-asian="bold"/>
    </style:style>
    <style:style style:name="T3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style:font-name="Times New Roman" fo:font-size="11pt" style:text-underline-style="none" fo:font-weight="normal" officeooo:rsid="0002b12e" style:font-size-asian="11pt" style:font-weight-asian="normal"/>
    </style:style>
    <style:style style:name="T6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T7" style:family="text">
      <style:text-properties style:text-line-through-style="none" style:text-line-through-type="none" style:font-name="Times New Roman" style:text-underline-style="none" fo:font-weight="bold" style:font-weight-asian="bold"/>
    </style:style>
    <style:style style:name="T8" style:family="text">
      <style:text-properties style:text-line-through-style="none" style:text-line-through-type="none" style:font-name="Times New Roman" style:text-underline-style="none" fo:font-weight="bold" officeooo:rsid="0002b12e" style:font-weight-asian="bold"/>
    </style:style>
    <style:style style:name="T9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10" style:family="text">
      <style:text-properties style:text-line-through-style="none" style:text-line-through-type="none" style:font-name="Times New Roman" style:text-underline-style="none" fo:font-weight="normal" officeooo:rsid="0002b12e" style:font-weight-asian="normal"/>
    </style:style>
    <style:style style:name="T11" style:family="text">
      <style:text-properties fo:color="#0462c1"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T12" style:family="text">
      <style:text-properties fo:font-size="20pt" officeooo:rsid="0002b12e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BIEG MAŁEGO GLADIATORA</text:span></text:p>
      <text:p text:style-name="P5"><text:span text:style-name="T7">OŚWIADCZENIE </text:span></text:p>
      <text:p text:style-name="P5"><text:span text:style-name="T7">OPIEKUNA PRAWNEGO OSOBY NIEPEŁNOLETNIEJ </text:span></text:p>
      <text:p text:style-name="P5"><text:span text:style-name="T8">8 LIPCA</text:span><text:span text:style-name="T7"> 20</text:span><text:span text:style-name="T8">23</text:span><text:span text:style-name="T7">r. </text:span></text:p>
      <text:p text:style-name="P4"><text:span text:style-name="T9"/></text:p>
      <text:p text:style-name="P6"><text:span text:style-name="T9">Imię i nazwisko syna/córki, podopiecznego/podopiecznej* </text:span></text:p>
      <text:p text:style-name="P6"><text:span text:style-name="T9">…………………………………………………………………………………………………………</text:span></text:p>
      <text:p text:style-name="P6"><text:span text:style-name="T9">Imię i nazwisko opiekuna prawnego: </text:span></text:p>
      <text:p text:style-name="P6"><text:span text:style-name="T9">…………………………………………………………………………………………………………</text:span></text:p>
      <text:p text:style-name="P7"><text:span text:style-name="T9">Data urodzenia syna/córki, podopiecznego/podopiecznej*</text:span></text:p>
      <text:p text:style-name="P7"><text:span text:style-name="T9">…………………………………………………………………………………………………………</text:span></text:p>
      <text:p text:style-name="P6"><text:span text:style-name="T9">Telefon opiekuna………………………………………………………………………………………</text:span></text:p>
      <text:p text:style-name="P9"><text:span text:style-name="T9">1. Oświadczam, że jestem opiekunem prawnym ww. uczestnika Biegu </text:span><text:span text:style-name="T10">Małego Gladiatora.</text:span></text:p>
      <text:p text:style-name="P9"><text:span text:style-name="T9">2. Oświadczam, że stan zdrowia ww. uczestnika, w pełni pozwala na wzięcie udziału w biegu z przeszkodami pn. </text:span><text:span text:style-name="T10">Bieg Małego Gladiatora</text:span><text:span text:style-name="T9"> w dniu </text:span><text:span text:style-name="T10">8 lipca </text:span><text:span text:style-name="T9">20</text:span><text:span text:style-name="T10">23</text:span><text:span text:style-name="T9"> roku. </text:span></text:p>
      <text:p text:style-name="P10"><text:span text:style-name="T9">3. Oświadczam, ze z tytułu ewentualnego uszczerbku na zdrowiu w związku z udziałem w biegu ww. uczestnika, podlegającego mojej opiece, nie będę żądał jakichkolwiek roszczeń od organizatora </text:span><text:span text:style-name="T10">Bieg Małego Gladiatora</text:span><text:span text:style-name="T9">. </text:span></text:p>
      <text:p text:style-name="P10"><text:span text:style-name="T9">4. Przyjmuję do wiadomości, że organizator – </text:span><text:span text:style-name="T10">Gminny </text:span><text:span text:style-name="T9">Ośrodek </text:span><text:span text:style-name="T10">Kultury </text:span><text:span text:style-name="T9">Sportu i Rekreacji w </text:span><text:span text:style-name="T10">Świdnicy </text:span><text:span text:style-name="T9"><text:s/>i wszystkie osoby z nim współpracujące, a także osoby związane z przeprowadzeniem oraz organizacją </text:span><text:span text:style-name="T10">Bieg Małego Gladiatora</text:span><text:span text:style-name="T9">, nie ponoszą odpowiedzialności względem uczestników za straty osobowe lub szkody rzeczowe, które wystąpią przed, w trakcie lub po zawodach. </text:span></text:p>
      <text:p text:style-name="P9"><text:span text:style-name="T9">5. Oświadczam, że zapoznałem się z trasą Biegu, przeszkodami postawionymi przez Organizatora oraz mam świadomość ryzyka związanego z ich pokonywaniem przez, ww. uczestnika, którego jestem opiekunem prawnym. </text:span></text:p>
      <text:p text:style-name="P9"><text:span text:style-name="T9">6. Oświadczam, że zapoznałem/am się z regulaminem zawodów i zobowiązuję się także do podporządkowania wszystkim poleceniom organizatorów oraz zapewniam stosowanie regulaminu przez ww. uczestnika, którego jestem opiekunem prawnym. </text:span></text:p>
      <text:p text:style-name="P9"><text:span text:style-name="T9">7. Wyrażam nieodpłatnie zgodę na publikację wizerunku w relacjach z imprezy zamieszczonych na fanpage ’u </text:span><text:span text:style-name="T10">Biegu</text:span><text:span text:style-name="T9">, w mediach oraz materiałach promocyjnych biegu. </text:span></text:p>
      <text:p text:style-name="P10"><text:span text:style-name="T9">8. Wyrażam zgodę na przetwarzanie danych osobowych mojej córki/syna, podopiecznej/podopiecznego do celów informacyjnych i marketingowych przez organizatora </text:span><text:span text:style-name="T10">Bieg Małego Gladiatora</text:span><text:span text:style-name="T9"> </text:span><text:span text:style-name="T7">TAK* / NIE*. </text:span></text:p>
      <text:p text:style-name="P11"><text:span text:style-name="T9">9. Wyrażam zgodę na przekazanie danych osobowych mojej córki/syna, podopiecznej/podopiecznego do celów marketingowych partnerom, sponsorom </text:span><text:span text:style-name="T10">Bieg Małego Gladiatora</text:span><text:span text:style-name="T9"> </text:span><text:span text:style-name="T7">TAK* / NIE*. </text:span></text:p>
      <text:p text:style-name="P1"/>
      <text:p text:style-name="P8"><text:span text:style-name="T10"><text:tab/><text:tab/><text:tab/><text:tab/><text:tab/><text:tab/><text:tab/>Świdnica</text:span><text:span text:style-name="T9">,……………………………................ </text:span></text:p>
      <text:p text:style-name="P3"><text:span text:style-name="T4">* niepotrzebne skreślić <text:s text:c="70"/>Data, czytelny podpis opiekuna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's Death" svg:font-family="'Rock's De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Rock's Death" fo:font-family="'Rock's Death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3:17:00</meta:creation-date>
    <meta:initial-creator>Rafal</meta:initial-creator>
    <dc:date>2023-06-01T09:42:00.690000000</dc:date>
    <meta:print-date>2023-06-01T09:41:11.665000000</meta:print-date>
    <meta:editing-duration>PT1M24S</meta:editing-duration>
    <meta:editing-cycles>1</meta:editing-cycles>
    <meta:document-statistic meta:table-count="0" meta:image-count="0" meta:object-count="0" meta:page-count="1" meta:paragraph-count="22" meta:word-count="277" meta:character-count="2351" meta:non-whitespace-character-count="2001"/>
    <meta:generator>LibreOffice/5.0.4.2$Windows_x86 LibreOffice_project/2b9802c1994aa0b7dc6079e128979269cf95bc78</meta:generator>
  </office:meta>
</office:document-meta>
</file>